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ICHIESTA CERTIFICATI STORICI</text:p>
      <text:p text:style-name="Standard"/>
      <text:p text:style-name="Standard"><text:tab/><text:tab/><text:tab/><text:tab/><text:tab/><text:tab/><text:tab/><text:tab/>All'Ufficio anagrafe</text:p>
      <text:p text:style-name="Standard"><text:tab/><text:tab/><text:tab/><text:tab/><text:tab/><text:tab/><text:tab/><text:tab/>Comune di Marano di Valpolicella</text:p>
      <text:p text:style-name="Standard"/>
      <text:p text:style-name="Standard"/>
      <text:p text:style-name="Standard"><text:span text:style-name="T1">OGGETTO:</text:span> RICHIESTA RILASCIO CERTIFICATO STORICO </text:p>
      <text:p text:style-name="Standard"/>
      <text:p text:style-name="Standard">Il/la sottoscritto/a_____________________________________________________________</text:p>
      <text:p text:style-name="Standard">nato/a a_____________________________________________il_______________________</text:p>
      <text:p text:style-name="Standard">residente a_________________________________in_____________________________n__</text:p>
      <text:p text:style-name="Standard"/>
      <text:p text:style-name="Standard">chiede il rilascio del certificato storico sottoindicato:</text:p>
      <text:list xml:id="list9137344268041469934" text:style-name="L1">
        <text:list-item>
          <text:p text:style-name="P2">STATO DI FAMIGLIA STORICO (con genitori e fratelli)</text:p>
        </text:list-item>
        <text:list-item>
          <text:p text:style-name="P2">STATO DI FAMIGLIA STORICO (con coniuge e figli)</text:p>
        </text:list-item>
      </text:list>
      <text:p text:style-name="Standard"/>
      <text:p text:style-name="Standard">Relativo al/alla Signor/Signora______________________________________________________</text:p>
      <text:p text:style-name="Standard">nato/a a______________________________________________il__________________________</text:p>
      <text:p text:style-name="Standard">Tale documento necessita per uso_____________________________________________</text:p>
      <text:p text:style-name="Standard"/>
      <text:p text:style-name="Standard"/>
      <text:p text:style-name="Standard">Il/la sottoscritto/a dichiara di essere a conoscenza che i diritti di segreteria previsti dall'art.40 </text:p>
      <text:p text:style-name="Standard">D.L. 30.12.1982 N. 952 ammontano ad Euro 5,16 per nominativo certificato, salvo usi per i quali è prevista l'esenzione ai sensi del D.P.R. 642/1972 e successive modificazioni e che per eventuali comunicazioni può essere contattato al numero__________________________________</text:p>
      <text:p text:style-name="Standard">Salvo casi di esenzione all'atto di rilascio il richiedente dovrà portare con sé una marca da bollo da Euro 16.</text:p>
      <text:p text:style-name="Standard">Marano di Valpolicella, lì_______________________<text:tab/><text:tab/><text:tab/></text:p>
      <text:p text:style-name="Standard"><text:tab/><text:tab/><text:tab/><text:tab/></text:p>
      <text:p text:style-name="Standard"><text:tab/><text:tab/><text:tab/><text:tab/><text:tab/><text:tab/><text:tab/><text:tab/><text:tab/>IL DICHIARANTE</text:p>
      <text:p text:style-name="Standard"><text:tab/><text:tab/><text:tab/><text:tab/><text:tab/><text:tab/><text:tab/><text:tab/>__________________________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1T12:33:45.52</meta:creation-date>
    <meta:print-date>2020-06-11T13:02:13.84</meta:print-date>
    <dc:date>2020-06-11T17:50:46.66</dc:date>
    <meta:editing-duration>PT16M28S</meta:editing-duration>
    <meta:editing-cycles>4</meta:editing-cycles>
    <meta:generator>OpenOffice/4.1.7$Win32 OpenOffice.org_project/417m1$Build-9800</meta:generator>
    <meta:document-statistic meta:table-count="0" meta:image-count="0" meta:object-count="0" meta:page-count="1" meta:paragraph-count="20" meta:word-count="134" meta:character-count="1383"/>
  </office:meta>
</office:document-meta>
</file>