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text-properties fo:font-variant="normal" fo:text-transform="none" fo:color="#444444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POSSESSO E NUMERO DI CODICE FISCALE, PARTITA IVA E DATI PRESENTI NELL'ARCHIVIO DELL'ANAGRAFE TRIBUTARIA</text:span></text:p>
      <text:p text:style-name="P3">(art. 46 lett.q) del D.P.R. 28 dicembre 2000.n. 445)</text:p>
      <text:p text:style-name="P2"/>
      <text:p text:style-name="P1">Il/la sottoscritto/a __________________________________________C.F.____________________</text:p>
      <text:p text:style-name="P1"/>
      <text:p text:style-name="P1">nato/a il __________________in______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CHE :</text:p>
      <text:p text:style-name="P4">è in <text:s/>possesso del Codice Fiscale n____________________________________________________</text:p>
      <text:p text:style-name="P5">che il numero di PARTITA IVA, attribuito alla Società/Impresa____________________________</text:p>
      <text:p text:style-name="P5">con sede legale in via ___________________________________________________ n. ________ </text:p>
      <text:p text:style-name="P5">città_________________________________è__________________________________________</text:p>
      <text:p text:style-name="P5">Altri dati presenti nell'archivio dell'anagrafe tributaria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38:19.01</dc:date>
    <meta:editing-duration>PT2H25M8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75" meta:character-count="2059"/>
  </office:meta>
</office:document-meta>
</file>