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DISOCCUPAZIONE</text:span></text:p>
      <text:p text:style-name="P3">(art. 46 lett.r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_________in_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1">consapevole che in caso di dichiarazione mendace, formazione di atti falsi o loro uso, sarà penalmente responsabile e sarà punito ai sensi della legge penale secondo quanto prescritto 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DI :</text:p>
      <text:p text:style-name="P3"/>
      <text:p text:style-name="P1">Essere DISOCCUPATO/A dalla data_________________________________________________</text:p>
      <text:p text:style-name="P1"/>
      <text:p text:style-name="P1"/>
      <text:p text:style-name="P1"/>
      <text:p text:style-name="P1"/>
      <text:p text:style-name="P1"/>
      <text:p text:style-name="P1">Ai sensi del REGOLAMENTO (UE) 2016/679 acconsente alla raccolta dei dati per il procedimento in corso</text:p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38:58.69</dc:date>
    <meta:editing-duration>PT11M28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14" meta:word-count="134" meta:character-count="1245"/>
  </office:meta>
</office:document-meta>
</file>