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" svg:font-family="Mangal"/>
    <style:font-face style:name="OpenSymbol1" svg:font-family="OpenSymbol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09cm" fo:margin-left="-0.379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6.8cm"/>
    </style:style>
    <style:style style:name="Tabella1.C" style:family="table-column">
      <style:table-column-properties style:column-width="2.91cm"/>
    </style:style>
    <style:style style:name="Tabella1.D" style:family="table-column">
      <style:table-column-properties style:column-width="1.72cm"/>
    </style:style>
    <style:style style:name="Tabella1.E" style:family="table-column">
      <style:table-column-properties style:column-width="1.879cm"/>
    </style:style>
    <style:style style:name="Tabella1.F" style:family="table-column">
      <style:table-column-properties style:column-width="3.81cm"/>
    </style:style>
    <style:style style:name="Tabella1.1" style:family="table-row">
      <style:table-row-properties style:min-row-height="1.13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635cm"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P1" style:family="paragraph" style:parent-style-name="Title">
      <style:text-properties fo:font-size="14pt" fo:language="de" fo:country="DE" style:font-size-asian="14pt" style:font-size-complex="14pt"/>
    </style:style>
    <style:style style:name="P2" style:family="paragraph" style:parent-style-name="Title" style:master-page-name="Standard">
      <style:paragraph-properties fo:margin-left="0cm" fo:margin-right="-0.499cm" fo:text-align="center" style:justify-single-word="false" fo:orphans="2" fo:widows="2" fo:hyphenation-ladder-count="no-limit" fo:text-indent="0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Normale_20__28_Web_29_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99pt solid #000000" style:text-autospace="none"/>
      <style:text-properties fo:font-size="11pt" style:font-size-asian="11pt" style:font-size-complex="11pt"/>
    </style:style>
    <style:style style:name="P4" style:family="paragraph" style:parent-style-name="Heading_20_1">
      <style:text-properties fo:font-size="11pt" style:font-size-asian="11pt" style:font-size-complex="11pt"/>
    </style:style>
    <style:style style:name="P5" style:family="paragraph" style:parent-style-name="Heading_20_3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564cm" fo:text-align="justify" style:justify-single-word="false" style:text-autospace="none" style:snap-to-layout-grid="false"/>
      <style:text-properties style:use-window-font-color="true" loext:opacity="0%" style:font-name="Times New Roman" fo:font-size="11pt" fo:language="it" fo:country="IT" officeooo:rsid="0011902d" officeooo:paragraph-rsid="0011902d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text-properties fo:font-size="14pt" fo:language="de" fo:country="DE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Wingdings" fo:font-size="11pt" style:font-size-asian="11pt" style:font-name-complex="Wingdings" style:font-size-complex="11pt"/>
    </style:style>
    <style:style style:name="P9" style:family="paragraph" style:parent-style-name="Standard">
      <style:text-properties style:font-name="Times New Roman" fo:font-size="11pt" officeooo:paragraph-rsid="00161393" style:font-size-asian="11pt" style:font-size-complex="11pt"/>
    </style:style>
    <style:style style:name="P10" style:family="paragraph" style:parent-style-name="Standard">
      <style:paragraph-properties fo:line-height="0.564cm" fo:text-align="justify" style:justify-single-word="false" style:text-autospace="none"/>
      <style:text-properties style:font-name="Times New Roman" fo:font-size="11pt" officeooo:paragraph-rsid="00161393" style:font-size-asian="11pt" style:font-size-complex="11pt"/>
    </style:style>
    <style:style style:name="P11" style:family="paragraph" style:parent-style-name="Standard">
      <style:paragraph-properties style:text-autospace="none" style:snap-to-layout-grid="false"/>
      <style:text-properties fo:font-size="12pt" officeooo:rsid="001338b0" officeooo:paragraph-rsid="001338b0" style:font-size-asian="12p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1338b0" officeooo:paragraph-rsid="001338b0" style:font-size-asian="12p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2pt" officeooo:rsid="001338b0" officeooo:paragraph-rsid="001338b0" style:font-size-asian="12pt" style:font-size-complex="12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text-autospace="none" style:snap-to-layout-grid="false"/>
      <style:text-properties fo:font-size="11pt" officeooo:paragraph-rsid="0011902d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1pt" officeooo:paragraph-rsid="001338b0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1pt" officeooo:paragraph-rsid="00161393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0.564cm" fo:text-align="start" style:justify-single-word="false" style:text-autospace="none"/>
      <style:text-properties fo:font-size="11pt" officeooo:paragraph-rsid="001075f7" style:font-size-asian="11pt" style:font-size-complex="11pt"/>
    </style:style>
    <style:style style:name="P25" style:family="paragraph" style:parent-style-name="Standard">
      <style:paragraph-properties fo:line-height="0.564cm" fo:text-align="justify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font-size="11pt" officeooo:rsid="0011902d" officeooo:paragraph-rsid="0011902d" style:font-size-asian="11pt" style:font-size-complex="11pt"/>
    </style:style>
    <style:style style:name="P29" style:family="paragraph" style:parent-style-name="Standard">
      <style:paragraph-properties fo:line-height="0.564cm" fo:text-align="justify" style:justify-single-word="false" style:text-autospace="none" style:snap-to-layout-grid="false"/>
      <style:text-properties fo:font-size="11pt" officeooo:rsid="0011902d" officeooo:paragraph-rsid="0011902d" style:font-size-asian="11p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font-size="11pt" officeooo:rsid="0011902d" officeooo:paragraph-rsid="0011902d" style:font-size-asian="11pt" style:font-size-complex="11pt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font-size="11pt" officeooo:rsid="0011902d" officeooo:paragraph-rsid="001338b0" style:font-size-asian="11pt" style:font-size-complex="11pt" style:font-weight-complex="bold"/>
    </style:style>
    <style:style style:name="P32" style:family="paragraph" style:parent-style-name="Standard">
      <style:paragraph-properties style:text-autospace="none" style:snap-to-layout-grid="false"/>
      <style:text-properties fo:font-size="11pt" officeooo:rsid="0011902d" officeooo:paragraph-rsid="0011902d" style:font-size-asian="11pt" style:font-size-complex="11pt" style:font-weight-complex="bold"/>
    </style:style>
    <style:style style:name="P33" style:family="paragraph" style:parent-style-name="Standard">
      <style:paragraph-properties style:text-autospace="none" style:snap-to-layout-grid="false"/>
      <style:text-properties fo:font-size="11pt" officeooo:rsid="001338b0" officeooo:paragraph-rsid="001338b0" style:font-size-asian="11pt" style:font-size-complex="11pt" style:font-weight-complex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font-size="11pt" officeooo:rsid="001338b0" officeooo:paragraph-rsid="001338b0" style:font-size-asian="11pt" style:font-size-complex="11pt" style:font-weight-complex="bold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style:text-autospace="none" style:snap-to-layout-grid="false"/>
      <style:text-properties fo:font-size="11pt" style:font-size-asian="11pt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font-size="11pt" officeooo:rsid="001338b0" officeooo:paragraph-rsid="001338b0" style:font-size-asian="11pt" style:font-size-complex="11pt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7.493cm" fo:margin-right="0cm" fo:text-indent="1.249cm" style:auto-text-indent="false" style:text-autospace="non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7.493cm" fo:margin-right="0cm" fo:text-indent="1.249cm" style:auto-text-indent="false" style:text-autospace="none"/>
      <style:text-properties fo:font-size="11pt" officeooo:paragraph-rsid="00161393" style:font-size-asian="11pt" style:font-size-complex="11pt"/>
    </style:style>
    <style:style style:name="T1" style:family="text">
      <style:text-properties officeooo:rsid="001075f7"/>
    </style:style>
    <style:style style:name="T2" style:family="text">
      <style:text-properties officeooo:rsid="0011902d"/>
    </style:style>
    <style:style style:name="T3" style:family="text">
      <style:text-properties style:use-window-font-color="true" loext:opacity="0%" style:font-name="Times New Roman" fo:language="it" fo:country="IT" officeooo:rsid="0011902d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language="it" fo:country="IT" officeooo:rsid="0011902d" style:font-name-asian="Times New Roman" style:language-asian="zh" style:country-asian="CN" style:font-name-complex="Times New Roman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language="it" fo:country="IT" officeooo:rsid="001338b0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language="it" fo:country="IT" officeooo:rsid="00161393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officeooo:rsid="001338b0"/>
    </style:style>
    <style:style style:name="T8" style:family="text">
      <style:text-properties officeooo:rsid="0011902d" style:font-weight-complex="bold"/>
    </style:style>
    <style:style style:name="T9" style:family="text">
      <style:text-properties officeooo:rsid="00161393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SOSTITUTIVA DELL’ATTO DI NOTORIETA’</text:p>
      <text:p text:style-name="P1">(art. 47, D.P.R. 28.12.2000, n.445)</text:p>
      <text:p text:style-name="P7"/>
      <text:p text:style-name="P9">Il/la sottoscritto/a _________________________________________________________________</text:p>
      <text:p text:style-name="P9"/>
      <text:p text:style-name="P9">nato/a il ________________________________in____________________________________(__)</text:p>
      <text:p text:style-name="P9"/>
      <text:p text:style-name="P9">residente in _____________________________________via ______________________________</text:p>
      <text:p text:style-name="P10"/>
      <text:p text:style-name="P17">consapevole <text:s/>delle <text:s/>responsabilità <text:s/>a <text:s/>cui <text:s/>può <text:s text:c="2"/>andare <text:s/>incontro <text:s/>in <text:s/>caso <text:s/>di <text:s/>dichiarazione <text:s/>falsa <text:s text:c="2"/>o</text:p>
      <text:p text:style-name="P20">comunque non corrispondente al vero (art. 76 D.P.R. n.445/2000)</text:p>
      <text:p text:style-name="P20"/>
      <text:h text:style-name="P4" text:outline-level="1">DICHIARA</text:h>
      <text:p text:style-name="P16"/>
      <text:p text:style-name="P16">che il giorno _____________________è deceduto in _____________<text:span text:style-name="T9">___________________ (__)</text:span></text:p>
      <text:p text:style-name="P24">il/<text:span text:style-name="T9">la </text:span><text:s/>Sig/<text:span text:style-name="T9">ra </text:span><text:s/>_______<text:span text:style-name="T9">_________________________</text:span><text:span text:style-name="T2"> </text:span>nato a ___<text:span text:style-name="T9">____________________________</text:span> il ______<text:span text:style-name="T9">_______________</text:span>residente in vita a __<text:span text:style-name="T9">___________________________________(___)</text:span> in ____<text:span text:style-name="T9">_________________________________________________________________________</text:span></text:p>
      <text:p text:style-name="P25">di stato civile ______________________</text:p>
      <text:p text:style-name="P8"/>
      <text:list xml:id="list3735370203" text:style-name="L1">
        <text:list-item>
          <text:p text:style-name="P23">senza aver disposto delle sue sostanze con testamento;</text:p>
        </text:list-item>
        <text:list-item>
          <text:p text:style-name="P23">disponendo delle sue sostanze con testamento n._________________ riconosciuto valido e senza opposizioni;</text:p>
        </text:list-item>
      </text:list>
      <text:p text:style-name="P20">e che gli eredi so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27">nr</text:p>
          </table:table-cell>
          <table:table-cell table:style-name="Tabella1.A1" table:number-rows-spanned="2" office:value-type="string">
            <text:p text:style-name="P39">COGNOME E NOME</text:p>
            <text:p text:style-name="P38">EREDI</text:p>
            <text:p text:style-name="P26"/>
          </table:table-cell>
          <table:table-cell table:style-name="Tabella1.A1" table:number-columns-spanned="2" office:value-type="string">
            <text:p text:style-name="P39">NASCITA</text:p>
          </table:table-cell>
          <table:covered-table-cell/>
          <table:table-cell table:style-name="Tabella1.A1" table:number-rows-spanned="2" office:value-type="string">
            <text:p text:style-name="P39">relazione</text:p>
            <text:p text:style-name="P38">di</text:p>
            <text:p text:style-name="P38">parentela</text:p>
          </table:table-cell>
          <table:table-cell table:style-name="Tabella1.F1" table:number-rows-spanned="2" office:value-type="string">
            <text:h text:style-name="P5" text:outline-level="3">RESIDENZA</text:h>
          </table:table-cell>
        </table:table-row>
        <table:table-row table:style-name="Tabella1.2">
          <table:covered-table-cell/>
          <table:covered-table-cell/>
          <table:table-cell table:style-name="Tabella1.A1" office:value-type="string">
            <text:p text:style-name="P39">LUOGO</text:p>
          </table:table-cell>
          <table:table-cell table:style-name="Tabella1.A1" office:value-type="string">
            <text:p text:style-name="P39">DATA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8">1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9"/>
          </table:table-cell>
          <table:table-cell table:style-name="Tabella1.A3" office:value-type="string">
            <text:p text:style-name="P29"/>
          </table:table-cell>
          <table:table-cell table:style-name="Tabella1.A3" office:value-type="string">
            <text:p text:style-name="P30"/>
          </table:table-cell>
          <table:table-cell table:style-name="Tabella1.F3" office:value-type="string">
            <text:p text:style-name="P32"/>
          </table:table-cell>
        </table:table-row>
        <table:table-row table:style-name="Tabella1.4">
          <table:table-cell table:style-name="Tabella1.A4" office:value-type="string">
            <text:p text:style-name="P28">2</text:p>
          </table:table-cell>
          <table:table-cell table:style-name="Tabella1.A4" office:value-type="string">
            <text:p text:style-name="P32"/>
          </table:table-cell>
          <table:table-cell table:style-name="Tabella1.A4" office:value-type="string">
            <text:p text:style-name="P30"/>
          </table:table-cell>
          <table:table-cell table:style-name="Tabella1.A4" office:value-type="string">
            <text:p text:style-name="P30"/>
          </table:table-cell>
          <table:table-cell table:style-name="Tabella1.A4" office:value-type="string">
            <text:p text:style-name="P30"/>
          </table:table-cell>
          <table:table-cell table:style-name="Tabella1.F4" office:value-type="string">
            <text:p text:style-name="P32"/>
          </table:table-cell>
        </table:table-row>
        <table:table-row table:style-name="Tabella1.5">
          <table:table-cell table:style-name="Tabella1.A4" office:value-type="string">
            <text:p text:style-name="P28">3</text:p>
          </table:table-cell>
          <table:table-cell table:style-name="Tabella1.A4" office:value-type="string">
            <text:p text:style-name="P32"/>
          </table:table-cell>
          <table:table-cell table:style-name="Tabella1.A4" office:value-type="string">
            <text:p text:style-name="P30"/>
          </table:table-cell>
          <table:table-cell table:style-name="Tabella1.A4" office:value-type="string">
            <text:p text:style-name="P30"/>
          </table:table-cell>
          <table:table-cell table:style-name="Tabella1.A4" office:value-type="string">
            <text:p text:style-name="P30"/>
          </table:table-cell>
          <table:table-cell table:style-name="Tabella1.F4" office:value-type="string">
            <text:p text:style-name="P32"/>
          </table:table-cell>
        </table:table-row>
        <table:table-row table:style-name="Tabella1.6">
          <table:table-cell table:style-name="Tabella1.A4" office:value-type="string">
            <text:p text:style-name="P28">4</text:p>
          </table:table-cell>
          <table:table-cell table:style-name="Tabella1.A4" office:value-type="string">
            <text:p text:style-name="P19"><text:span text:style-name="T4"/></text:p>
          </table:table-cell>
          <table:table-cell table:style-name="Tabella1.A4" office:value-type="string">
            <text:p text:style-name="P30"/>
          </table:table-cell>
          <table:table-cell table:style-name="Tabella1.A4" office:value-type="string">
            <text:p text:style-name="P30"/>
          </table:table-cell>
          <table:table-cell table:style-name="Tabella1.A4" office:value-type="string">
            <text:p text:style-name="P30"/>
          </table:table-cell>
          <table:table-cell table:style-name="Tabella1.F4" office:value-type="string">
            <text:p text:style-name="P32"/>
          </table:table-cell>
        </table:table-row>
        <table:table-row table:style-name="Tabella1.7">
          <table:table-cell table:style-name="Tabella1.A4" office:value-type="string">
            <text:p text:style-name="P37">5</text:p>
          </table:table-cell>
          <table:table-cell table:style-name="Tabella1.A4" office:value-type="string">
            <text:p text:style-name="P33"/>
          </table:table-cell>
          <table:table-cell table:style-name="Tabella1.A4" office:value-type="string">
            <text:p text:style-name="P34"/>
          </table:table-cell>
          <table:table-cell table:style-name="Tabella1.A4" office:value-type="string">
            <text:p text:style-name="P34"/>
          </table:table-cell>
          <table:table-cell table:style-name="Tabella1.A4" office:value-type="string">
            <text:p text:style-name="P31"/>
          </table:table-cell>
          <table:table-cell table:style-name="Tabella1.F4" office:value-type="string">
            <text:p text:style-name="P33"/>
          </table:table-cell>
        </table:table-row>
        <table:table-row table:style-name="Tabella1.8">
          <table:table-cell table:style-name="Tabella1.A4" office:value-type="string">
            <text:p text:style-name="P27">---</text:p>
          </table:table-cell>
          <table:table-cell table:style-name="Tabella1.A4" office:value-type="string">
            <text:p text:style-name="P18">----------------------------------------------</text:p>
          </table:table-cell>
          <table:table-cell table:style-name="Tabella1.A4" office:value-type="string">
            <text:p text:style-name="P27">------------------</text:p>
          </table:table-cell>
          <table:table-cell table:style-name="Tabella1.A4" office:value-type="string">
            <text:p text:style-name="P35">----------</text:p>
          </table:table-cell>
          <table:table-cell table:style-name="Tabella1.A4" office:value-type="string">
            <text:p text:style-name="P35">-----------</text:p>
          </table:table-cell>
          <table:table-cell table:style-name="Tabella1.F4" office:value-type="string">
            <text:p text:style-name="P36">-------------------------</text:p>
          </table:table-cell>
        </table:table-row>
      </table:table>
      <text:p text:style-name="P17"/>
      <text:p text:style-name="P17">tutti giuridicamente capaci eccetto: _________________ __________________________________</text:p>
      <text:p text:style-name="P17">legalmente rappresentato ___________________________________________________________</text:p>
      <text:p text:style-name="P17">nato__ __________________ __________________________ il ____________________________</text:p>
      <text:p text:style-name="P20">che non esistono altre persone che possono vantare diritti sull’eredità.</text:p>
      <text:p text:style-name="P20"/>
      <text:p text:style-name="P20">______________________ lì_____________</text:p>
      <text:p text:style-name="P20"><text:tab/>luogo <text:s text:c="31"/>data <text:s text:c="7"/><text:tab/><text:tab/><text:tab/><text:tab/>IL DICHIARANTE</text:p>
      <text:p text:style-name="P3"><text:tab/><text:tab/><text:tab/><text:tab/><text:tab/><text:tab/><text:tab/><text:tab/>____________________________</text:p>
      <text:p text:style-name="P3"/>
      <text:h text:style-name="P4" text:outline-level="1">Comune di Marano di Valpolicella</text:h>
      <text:h text:style-name="P4" text:outline-level="1">Ufficio Servizi Demografici</text:h>
      <text:p text:style-name="P20">Ai <text:s/>sensi <text:s/>dell’art. 21 <text:s/>del D.P.R. 28.12.2000, n.445, <text:s/>attesto <text:s/>che la sottoscrizione <text:s/>della sopraestesa</text:p>
      <text:p text:style-name="P21">dichiarazione è stata apposta <text:s/>in <text:s/>mia <text:s/>presenza <text:s/>dal <text:s/>dichiarante ___________<text:span text:style-name="T9">__________</text:span> identificato <text:s/>mediante <text:span text:style-name="T7">Carta d’identità</text:span> n ________________<text:span text:style-name="T7"> </text:span>rilasciata da_____<text:span text:style-name="T9">_________________________________</text:span> <text:s/>in data <text:span text:style-name="T5">_____________</text:span></text:p>
      <text:p text:style-name="P22">Marano di Valpolicella, lì _______________<text:tab/><text:tab/><text:tab/>IL FUNZIONARIO INCARICATO<text:tab/></text:p>
      <text:p text:style-name="P41"><text:tab/> <text:s text:c="11"/></text:p>
      <text:p text:style-name="P22"/>
      <text:p text:style-name="P40"><text:soft-page-break/><text:s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" svg:font-family="Mangal"/>
    <style:font-face style:name="OpenSymbol1" svg:font-family="OpenSymbol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75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/>
      <style:text-properties fo:font-size="7.5pt" fo:font-weight="bold" style:font-size-asian="7.5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ELL’ATTO DI NOTORIETA’</dc:title>
    <meta:initial-creator>zennoe</meta:initial-creator>
    <meta:creation-date>2016-05-09T07:11:00</meta:creation-date>
    <dc:date>2020-12-28T11:40:27.838000000</dc:date>
    <meta:print-date>2020-11-13T10:45:10.367000000</meta:print-date>
    <meta:editing-cycles>23</meta:editing-cycles>
    <meta:editing-duration>PT3H33M19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9" meta:word-count="202" meta:character-count="2203" meta:non-whitespace-character-count="1950"/>
  </office:meta>
</office:document-meta>
</file>