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f9e5f"/>
    </style:style>
    <style:style style:name="P5" style:family="paragraph" style:parent-style-name="Standard">
      <style:paragraph-properties fo:line-height="150%"/>
      <style:text-properties officeooo:paragraph-rsid="001f9e5f"/>
    </style:style>
    <style:style style:name="P6" style:family="paragraph" style:parent-style-name="Standard">
      <style:paragraph-properties fo:margin-left="0cm" fo:margin-right="0.4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4cm" fo:text-align="end" style:justify-single-word="false" fo:orphans="2" fo:widows="2" fo:hyphenation-ladder-count="no-limit" fo:text-indent="0cm" style:auto-text-indent="false" style:writing-mode="lr-tb"/>
      <style:text-properties officeooo:rsid="001dc64d" officeooo:paragraph-rsid="001dc64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padding="0.035cm" fo:border="0.26pt solid #000001"/>
      <style:text-properties officeooo:paragraph-rsid="001f9e5f"/>
    </style:style>
    <style:style style:name="P9" style:family="paragraph" style:parent-style-name="Standard">
      <style:paragraph-properties fo:margin-left="1.27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line-height="15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1dc64d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.4cm" fo:text-align="end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padding="0.035cm" fo:border="0.26pt solid #000001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fo:font-size="8pt" style:font-size-asian="8pt" style:font-size-complex="8pt"/>
    </style:style>
    <style:style style:name="P18" style:family="paragraph" style:parent-style-name="Standard">
      <style:paragraph-properties fo:margin-left="1.27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9" style:family="paragraph" style:parent-style-name="Standard" style:list-style-name="WWNum3"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Num4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left="0.7cm" fo:margin-right="0cm" fo:line-height="150%" fo:text-align="start" style:justify-single-word="false" fo:orphans="2" fo:widows="2" fo:hyphenation-ladder-count="no-limit" fo:text-indent="-0.7cm" style:auto-text-indent="false" style:writing-mode="lr-tb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Normal_20__28_Web_29_">
      <style:paragraph-properties fo:line-height="0.423cm" fo:text-align="justify" style:justify-single-word="false"/>
      <style:text-properties fo:font-size="8pt" officeooo:paragraph-rsid="00201dff" style:font-size-asian="8pt" style:font-size-complex="8pt"/>
    </style:style>
    <style:style style:name="P23" style:family="paragraph" style:parent-style-name="Normal_20__28_Web_29_">
      <style:paragraph-properties fo:line-height="0.423cm" fo:text-align="justify" style:justify-single-word="false"/>
      <style:text-properties officeooo:paragraph-rsid="00201dff"/>
    </style:style>
    <style:style style:name="P24" style:family="paragraph" style:parent-style-name="Normal_20__28_Web_29_" style:master-page-name="Standard">
      <style:paragraph-properties fo:margin-top="0.494cm" fo:margin-bottom="0.494cm" loext:contextual-spacing="false" fo:text-align="center" style:justify-single-word="false" style:page-number="auto"/>
      <style:text-properties officeooo:paragraph-rsid="00201dff"/>
    </style:style>
    <style:style style:name="P25" style:family="paragraph" style:parent-style-name="Normal_20__28_Web_29_">
      <style:paragraph-properties fo:margin-top="0cm" fo:margin-bottom="0.212cm" loext:contextual-spacing="false" fo:line-height="100%" fo:text-align="justify" style:justify-single-word="false"/>
      <style:text-properties officeooo:paragraph-rsid="00201dff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f9e5f" style:font-size-asian="12pt" style:font-weight-asian="bold" style:font-size-complex="12pt" style:font-weight-complex="bold"/>
    </style:style>
    <style:style style:name="T3" style:family="text">
      <style:text-properties style:font-name="Arial" fo:font-size="15pt" style:font-name-asian="Arial1" style:font-size-asian="15pt" style:font-name-complex="Arial1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officeooo:rsid="001dc64d"/>
    </style:style>
    <style:style style:name="T6" style:family="text">
      <style:text-properties officeooo:rsid="001f9e5f"/>
    </style:style>
    <style:style style:name="T7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8" style:family="text">
      <style:text-properties style:font-name="Verdana" fo:font-style="italic" fo:font-weight="bold" style:font-style-asian="italic" style:font-weight-asian="bold" style:font-name-complex="Verdana1" style:font-size-complex="11pt"/>
    </style:style>
    <style:style style:name="T9" style:family="text">
      <style:text-properties style:font-name="Verdana" fo:font-size="8pt" style:font-size-asian="8pt" style:font-name-complex="Verdana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 Responsabile del trattamento dei dati personali</text:p>
      <text:p text:style-name="P6">inerenti impianti di videosorveglianza</text:p>
      <text:p text:style-name="P6">del Comune di <text:span text:style-name="T5">Marano di Valpolicella</text:span></text:p>
      <text:p text:style-name="P7">Via Porta 1</text:p>
      <text:p text:style-name="P6">3<text:span text:style-name="T5">7020 – Marano di Valpolicella (VR)</text:span></text:p>
      <text:p text:style-name="Standard"/>
      <text:p text:style-name="P14">RICHIESTA DI ACCESSO A VIDEOREGISTRAZIONI</text:p>
      <text:p text:style-name="P14">DELL’ IMPIANTO DI VIDEOSORVEGLIANZA</text:p>
      <text:p text:style-name="P8"><text:span text:style-name="T1">DEL COMUNE DI </text:span><text:span text:style-name="T2">MARANO DI VALPOLICELLA</text:span></text:p>
      <text:p text:style-name="P1"/>
      <text:p text:style-name="P3">Il sottoscritto ………….………………….……………………………………………………………………………..,<text:line-break/>nato a ……………...…………………………………………………………………… il …………………………….. residente a ………………………………………………………………………………………………………………... in via ……………………………..………………………………………………………………………………….., </text:p>
      <text:p text:style-name="P3"/>
      <text:p text:style-name="P15">PREMETTE</text:p>
      <text:p text:style-name="P9"><text:span text:style-name="T3">□</text:span> <text:s/>di essere transitato in spazi ripresi dal sistema di videosorveglianza del Comune di <text:span text:style-name="T5">Marano di Valpolicella</text:span></text:p>
      <text:p text:style-name="P18">oppure</text:p>
      <text:p text:style-name="P10"><text:span text:style-name="T4">□</text:span> <text:s/>di avere subito/assistito a quanto più oltre descritto, in spazi che presume essere ripresi dal sistema di videosorveglianza del Comune di <text:span text:style-name="T5">Marano di Valpolicella</text:span>:</text:p>
      <text:p text:style-name="P2">………………………………………………………………………….…………..………………………………….……<text:line-break/>…………………………………………………………………………………………………………………………....…<text:line-break/>……………………………………………………………………………..……………………………………………....;</text:p>
      <text:p text:style-name="P2"/>
      <text:list xml:id="list373061336" text:style-name="WWNum3">
        <text:list-item>
          <text:p text:style-name="P19">di essere consapevole che le immagini registrate vengono conservate per 7 giorni;</text:p>
        </text:list-item>
        <text:list-item>
          <text:p text:style-name="P19">di essere altresì consapevole che qualora, entro i termini sopra indicati, venga presentata al responsabile del trattamento motivata e dettagliata richiesta di accesso alle videoregistrazioni, per fatti costituenti ipotesi di reato, le immagini (ove reperite) possono essere acquisite per essere messe a disposizione <text:s/>dell’autorità giudiziaria e/o di polizia a seguito di presentazione di apposita denuncia;</text:p>
        </text:list-item>
        <text:list-item>
          <text:p text:style-name="P19">che intende esercitare il diritto di accesso, riconosciuto dall’art. 15 del <text:s/>Regolamento UE 2016/679 (GDPR), al seguente scopo:</text:p>
        </text:list-item>
      </text:list>
      <text:p text:style-name="P2"/>
      <text:list xml:id="list501279672" text:style-name="WWNum4">
        <text:list-item>
          <text:p text:style-name="P20">accertare se siano state raccolte immagini che riguardano il sottoscritto;</text:p>
        </text:list-item>
        <text:list-item>
          <text:p text:style-name="P20">acquisire immagini da mettere a disposizione dell’autorità giudiziaria e/o di polizia, che indaga sui fatti sopra descritti;</text:p>
        </text:list-item>
        <text:list-item>
          <text:p text:style-name="P20">………………………………………………………………………………………….……………………………….<text:line-break/>……………………………………………………………………………………………………………………….….<text:line-break/>……………………………………………………………………………………………………………………….…;</text:p>
        </text:list-item>
      </text:list>
      <text:p text:style-name="P11"/>
      <text:p text:style-name="P3"><text:span text:style-name="T4">□</text:span> di essere consapevole che, se le immagini contengono dati riferibili a terzi, l’accesso del sottoscritto è consentito nei limiti stabiliti dall’art. 10, c. 5, D. Lgs. 30.6.2003, n. 196, e dunque soltanto se “la scomposizione dei dati trattati o la privazione di alcuni elementi renda incomprensibili i dati personali relativi” a detti terzi e conseguentemente di accettare:</text:p>
      <text:p text:style-name="P3"><text:soft-page-break/><text:span text:style-name="T4">□ </text:span>in relazione allo scopo sopra indicato sub (a), che gli eventuali dati riferiti a terze persone vengano resi incomprensibili;</text:p>
      <text:p text:style-name="P3"><text:span text:style-name="T4">□ </text:span>in relazione allo scopo sopra indicato sub (b), che le immagini, lasciate integre, vengano consegnate direttamente all’autorità giudiziaria e/o di polizia.</text:p>
      <text:p text:style-name="P3"/>
      <text:p text:style-name="P3">Tutto ciò premesso il sottoscritto, a norma dell’art. 15 del <text:s/>Regolamento UE 2016/679 e dell’art. 14 del “Regolamento per la disciplina della videosorveglianza sul territorio comunale” del Comune di <text:span text:style-name="T6">Marano di Valpolicella</text:span></text:p>
      <text:p text:style-name="P3"/>
      <text:p text:style-name="P16">CHIEDE</text:p>
      <text:p text:style-name="P4">di esercitare il diritto di accesso alle immagini rilevate da apparati di videosorveglianza del Comune di <text:span text:style-name="T6">Marano di Valpolicella</text:span>, che potrebbero aver registrato dati personali a sé stesso afferenti.</text:p>
      <text:p text:style-name="P2"/>
      <text:p text:style-name="P12">Per permettere di individuare tali immagini, fornisce le seguenti informazioni:</text:p>
      <text:p text:style-name="P2"/>
      <text:list xml:id="list303755752" text:style-name="WWNum1">
        <text:list-item>
          <text:p text:style-name="P21">luogo o luoghi di possibile ripresa ……………………………………………….……………………………...…<text:line-break/>…………………………………………………………………………………………………………………………</text:p>
        </text:list-item>
        <text:list-item>
          <text:p text:style-name="P21">data di possibile ripresa ……………………………………………………………………….</text:p>
        </text:list-item>
        <text:list-item>
          <text:p text:style-name="P21">fascia oraria di possibile ripresa (approssimazione di 30 minuti) dalle ore …………… alle ore ………...…</text:p>
        </text:list-item>
        <text:list-item>
          <text:p text:style-name="P21">abbigliamento al momento della possibile ripresa …………………………………………………………….…<text:line-break/>………………………………………………………………………………………………………………………...</text:p>
        </text:list-item>
        <text:list-item>
          <text:p text:style-name="P21">accessori (borse, ombrelli, carrozzine, animali al guinzaglio, altri oggetti) …………………………………...<text:line-break/>………………………………………………………………………………………………………………………....</text:p>
        </text:list-item>
        <text:list-item>
          <text:p text:style-name="P21">presenza di accompagnatori (indicare numero, sesso, sommaria descrizione) …………….……………….<text:line-break/>…………………………………………………………………………………………………………………………</text:p>
        </text:list-item>
        <text:list-item>
          <text:p text:style-name="P21">attività svolta durante la ripresa ………………………………………………….………………………………..<text:line-break/>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<text:line-break/>………………….……………………………………………………………………………………………………..</text:p>
        </text:list-item>
        <text:list-item>
          <text:p text:style-name="P21">altri elementi atti a facilitare l’individuazione del sottoscritto…………………………………………………….<text:line-break/>…………………………………………………………………………………………………………………………</text:p>
        </text:list-item>
      </text:list>
      <text:p text:style-name="P2"/>
      <text:p text:style-name="P2">Recapito ( o contatto telefonico) per eventuali ulteriori approfondimenti …………………………………………..<text:line-break/>…………………………………………………………………………………………………………………………..…..</text:p>
      <text:p text:style-name="P2">In fede.</text:p>
      <text:p text:style-name="P2"/>
      <text:p text:style-name="P5"><text:span text:style-name="T6">Marano di Valpolicella</text:span> …………………… <text:s text:c="65"/>(firma)</text:p>
      <text:p text:style-name="P2"/>
      <text:p text:style-name="P2"><text:tab/><text:tab/><text:tab/><text:tab/><text:tab/><text:tab/><text:tab/><text:tab/>……………………………………..</text:p>
      <text:p text:style-name="P2"/>
      <text:p text:style-name="P2"/>
      <text:p text:style-name="P17">Allega: fotocopia di documento di riconoscimento (se la firma non è apposta alla presenza dell’incaricato)</text:p>
      <text:p text:style-name="P17"/>
      <text:p text:style-name="P24"><text:span text:style-name="T8">Informativa privacy ai sensi del Regolamento 679/2016/UE</text:span></text:p>
      <text:p text:style-name="P25"><text:span text:style-name="T9">Si comunica che tutti i dati personali al Titolare saranno trattati per finalità istituzionali nel rispetto delle prescrizioni previste Regolamento 679/2016/UE.</text:span></text:p>
      <text:p text:style-name="P25"><text:span text:style-name="T9">Il trattamento dei dati personali avviene utilizzando strumenti e supporti sia cartacei che informatici.</text:span></text:p>
      <text:p text:style-name="P25"><text:span text:style-name="T9">I Suoi dati personali non saranno oggetto di trasferimento fuori dalla UE.</text:span></text:p>
      <text:p text:style-name="P25"><text:span text:style-name="T9">L’Interessato può esercitare i diritti previsti dagli artt. da 15 a 22 del Regolamento 679/2016/UE, fatte salve eventuali limitazioni di legge ai sensi dell’art. 23 lett.e GDPR.</text:span></text:p>
      <text:p text:style-name="P25"><text:span text:style-name="T9">L’informativa completa redatta ai sensi degli articoli 13 e 14 del Regolamento 679/2016/UE è reperibile presso gli uffici comunali e consultabile sul sito dell’ente </text:span></text:p>
      <text:p text:style-name="P23"><text:span text:style-name="T7">Titolare del trattamento_COMUNE DI MARANO DI VALPOLICELLA – SINDACO GIUSEPPE ZARDINI</text:span></text:p>
      <text:p text:style-name="P23"><text:span text:style-name="T7">Sede del Titolare: MARANO – VIA PORTA 1</text:span></text:p>
      <text:p text:style-name="P23"><text:span text:style-name="T7">Codice Fiscale e Partita I.V.A.: 80012760239 e 01201220231</text:span></text:p>
      <text:p text:style-name="P23"><text:span text:style-name="T7">Riferimenti: Tel. 0457755002 - fax 0457755203 - e-mail: info@comunemaranovalp.it</text:span></text:p>
      <text:p text:style-name="P23"><text:span text:style-name="T7">Sito internet: www.comunemaranovalpolicella.vr.it</text:span></text:p>
      <text:p text:style-name="P22"><text:span text:style-name="T7">Dati di contatto del Responsabile della Protezione dei dati: dpo@comunemaranovalp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0:36:00</meta:creation-date>
    <meta:initial-creator>eserafini</meta:initial-creator>
    <dc:language>it-IT</dc:language>
    <meta:print-date>2017-08-29T11:49:00</meta:print-date>
    <dc:date>2021-03-30T09:42:03.085000000</dc:date>
    <meta:editing-cycles>16</meta:editing-cycles>
    <dc:title>FAC – SIMILE RICHIESTA DI ACCESSO A VIDEOREGISTRAZIONI</dc:title>
    <meta:editing-duration>PT2H2M20S</meta:editing-duration>
    <meta:generator>LibreOffice/6.0.1.1$Windows_X86_64 LibreOffice_project/60bfb1526849283ce2491346ed2aa51c465abfe6</meta:generator>
    <meta:document-statistic meta:table-count="0" meta:image-count="0" meta:object-count="0" meta:page-count="3" meta:paragraph-count="52" meta:word-count="663" meta:character-count="5644" meta:non-whitespace-character-count="4964"/>
  </office:meta>
</office:document-meta>
</file>