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113cm" style:rel-column-width="15856*"/>
    </style:style>
    <style:style style:name="Tabella1.B" style:family="table-column">
      <style:table-column-properties style:column-width="4.387cm" style:rel-column-width="16910*"/>
    </style:style>
    <style:style style:name="Tabella1.C" style:family="table-column">
      <style:table-column-properties style:column-width="4.249cm" style:rel-column-width="16380*"/>
    </style:style>
    <style:style style:name="Tabella1.D" style:family="table-column">
      <style:table-column-properties style:column-width="4.251cm" style:rel-column-width="1638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1.413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362cm"/>
    </style:style>
    <style:style style:name="Tabella1.4" style:family="table-row">
      <style:table-row-properties style:min-row-height="1.441cm"/>
    </style:style>
    <style:style style:name="Tabella1.5" style:family="table-row">
      <style:table-row-properties style:min-row-height="1.388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chiarazione sostitutiva della</text:span><text:span text:style-name="T2"><text:line-break/></text:span><text:span text:style-name="T3">CERTIFICAZIONE DI STATO DI FAMIGLIA</text:span></text:p>
      <text:p text:style-name="P5">(art. 46 lett.f) del D.P.R. 28 dicembre 2000.n. 445)</text:p>
      <text:p text:style-name="P4"/>
      <text:p text:style-name="P3">Il/la sottoscritto/a _________________________________________________________________</text:p>
      <text:p text:style-name="P3"/>
      <text:p text:style-name="P3">nato/a il _______________________________in ____________________________________(__)</text:p>
      <text:p text:style-name="P3"/>
      <text:p text:style-name="P3">residente in _____________________________________via ______________________________</text:p>
      <text:p text:style-name="P3"/>
      <text:p text:style-name="P6">consapevole che in caso di dichiarazione mendace, formazione di atti falsi o loro uso, sarà penalmente responsabile e sarà punito ai sensi della legge penale secondo quanto prescritto </text:p>
      <text:p text:style-name="P6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3"/>
      <text:p text:style-name="P5">DICHIARA CHE LA FAMIGLIA CONVIVENTE E' COMPOSTA DA 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>Cognome e nome</text:p>
          </table:table-cell>
          <table:table-cell table:style-name="Tabella1.A1" office:value-type="string">
            <text:p text:style-name="P2">Luogo e data di nascita</text:p>
          </table:table-cell>
          <table:table-cell table:style-name="Tabella1.A1" office:value-type="string">
            <text:p text:style-name="P2">Relazione di parentela</text:p>
          </table:table-cell>
          <table:table-cell table:style-name="Tabella1.D1" office:value-type="string">
            <text:p text:style-name="P2">Residenza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3"/>
      <text:p text:style-name="P3"/>
      <text:p text:style-name="P3">Ai sensi del REGOLAMENTO (UE) 2016/679 acconsente alla raccolta dei dati per il procedimento in corso</text:p>
      <text:p text:style-name="P3"/>
      <text:p text:style-name="P3">_______________________________lì_________________</text:p>
      <text:p text:style-name="P3">(Luogo)<text:tab/><text:tab/><text:tab/><text:tab/><text:tab/>(data)</text:p>
      <text:p text:style-name="P3"/>
      <text:p text:style-name="P3"/>
      <text:p text:style-name="P3"><text:tab/><text:tab/><text:tab/><text:tab/><text:tab/><text:tab/><text:tab/><text:tab/><text:tab/>IL DICHIARANTE</text:p>
      <text:p text:style-name="P3"><text:tab/><text:tab/><text:tab/><text:tab/><text:tab/><text:tab/><text:tab/><text:tab/>_____________________________</text:p>
      <text:p text:style-name="P3"/>
      <text:p text:style-name="P3"/>
      <text:p text:style-name="P3"/>
      <text:p text:style-name="P3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25:07.62</dc:date>
    <meta:editing-duration>PT22M24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18" meta:word-count="150" meta:character-count="1274"/>
  </office:meta>
</office:document-meta>
</file>