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margin-top="0.176cm" fo:margin-bottom="0.176cm"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top="0.176cm" fo:margin-bottom="0.176cm"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NON TROVARSI IN STATO DI LIQUIDAZIONE, FALLIMENTO E DI NON AVER PRESENTATO DOMANDA DI CONCORDATO</text:span></text:p>
      <text:p text:style-name="P3">(art. 46 lett.ee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_in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5">di non trovarsi in stato di liquidazione o di fallimento e di non aver presentato domanda di concordato</text:p>
      <text:p text:style-name="P6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56:24.61</dc:date>
    <meta:editing-duration>PT4H36M29S</meta:editing-duration>
    <meta:editing-cycles>2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62" meta:character-count="1351"/>
  </office:meta>
</office:document-meta>
</file>