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QUALITÀ DI PENSIONATO E CATEGORIA DELLA PENSIONE</text:span></text:p>
      <text:p text:style-name="P3">(art. 46 lett.s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in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1">consapevole che in caso di dichiarazione mendace, formazione di atti falsi o loro uso, sarà penalmente responsabile e sarà punito ai sensi della legge penale secondo quanto prescritto 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4"/>
      <text:p text:style-name="P4">avere la qualità di pensionato/a, categoria______________________________dal______________</text:p>
      <text:p text:style-name="P1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9:50.78</dc:date>
    <meta:editing-duration>PT1H54M3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42" meta:character-count="1289"/>
  </office:meta>
</office:document-meta>
</file>