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SITUAZIONE REDDITUALE</text:span></text:p>
      <text:p text:style-name="P3">(art. 46 lett.o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in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CHE NELL'ANNO.......................:</text:p>
      <text:p text:style-name="P4"/>
      <text:p text:style-name="P4">Ha percepito il seguente reddito lordo:_________________________________________________</text:p>
      <text:p text:style-name="P4">Altr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4:42.55</dc:date>
    <meta:editing-duration>PT1H57M42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38" meta:character-count="2014"/>
  </office:meta>
</office:document-meta>
</file>