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officeooo:rsid="00073fd8"/>
    </style:style>
    <style:style style:name="T2" style:family="text">
      <style:text-properties fo:color="#000000" loext:opacity="100%" style:font-name="Times New Roman" fo:font-size="18pt" fo:font-weight="bold" style:font-weight-asian="bold" style:font-weight-complex="bold"/>
    </style:style>
    <style:style style:name="T3" style:family="text">
      <style:text-properties fo:color="#000000" loext:opacity="100%" style:font-name="Times New Roman" fo:font-size="18pt" fo:font-weight="bold" officeooo:rsid="00073f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DICHIARAZIONE SOSTITUTIVA DELL'ATTO DI NOTORIET</text:span><text:span text:style-name="T3">À</text:span></text:p>
      <text:p text:style-name="P3">(art. 47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_in__________________________________(__) 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09:14:26.81</meta:creation-date>
    <dc:date>2020-12-28T11:27:17.528000000</dc:date>
    <meta:editing-duration>PT4H21M14S</meta:editing-duration>
    <meta:editing-cycles>19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127" meta:character-count="2097" meta:non-whitespace-character-count="1960"/>
  </office:meta>
</office:document-meta>
</file>