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APPARTENENZA ALL'ORDINE PROFESSIONALE</text:span></text:p>
      <text:p text:style-name="P3">(art. 46 lett.l)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______________in_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DI:</text:p>
      <text:p text:style-name="P5">Appartenere all'Ordine Professionale di________________________________________________</text:p>
      <text:p text:style-name="P5">della Provincia di.________________________dal___________al numero____________________</text:p>
      <text:p text:style-name="P1"/>
      <text:p text:style-name="P1"/>
      <text:p text:style-name="P1">Ai sensi del REGOLAMENTO (UE) 2016/679 acconsente alla raccolta dei dati per il procedimento in corso</text:p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31:27.01</dc:date>
    <meta:editing-duration>PT1H53M23S</meta:editing-duration>
    <meta:editing-cycles>14</meta:editing-cycles>
    <meta:generator>OpenOffice/4.1.7$Win32 OpenOffice.org_project/417m1$Build-9800</meta:generator>
    <meta:document-statistic meta:table-count="0" meta:image-count="0" meta:object-count="0" meta:page-count="1" meta:paragraph-count="16" meta:word-count="139" meta:character-count="1360"/>
  </office:meta>
</office:document-meta>
</file>